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style:font-name="Arial1" fo:language="de" fo:country="CH" style:font-name-complex="Arial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1" fo:language="de" fo:country="CH" style:font-name-complex="Arial1"/>
    </style:style>
    <style:style style:name="P5" style:family="paragraph" style:parent-style-name="Standard">
      <style:paragraph-properties fo:margin-left="3.747cm" fo:margin-right="0cm" fo:text-align="justify" style:justify-single-word="false" fo:text-indent="0cm" style:auto-text-indent="false"/>
    </style:style>
    <style:style style:name="P6" style:family="paragraph" style:parent-style-name="Standard">
      <style:paragraph-properties fo:margin-left="3.747cm" fo:margin-right="0cm" fo:text-align="justify" style:justify-single-word="false" fo:text-indent="0cm" style:auto-text-indent="false"/>
      <style:text-properties style:font-name="Arial1" fo:font-size="8pt" fo:language="de" fo:country="CH" style:font-size-asian="8pt" style:font-name-complex="Arial1" style:font-size-complex="8pt"/>
    </style:style>
    <style:style style:name="P7" style:family="paragraph" style:parent-style-name="Standard">
      <style:paragraph-properties fo:text-align="justify" style:justify-single-word="false"/>
      <style:text-properties style:font-name="Arial1" fo:font-size="14pt" fo:language="de" fo:country="CH" style:font-size-asian="14pt" style:font-name-complex="Arial1" style:font-size-complex="14pt"/>
    </style:style>
    <style:style style:name="P8" style:family="paragraph" style:parent-style-name="Standard">
      <style:paragraph-properties fo:text-align="justify" style:justify-single-word="false"/>
      <style:text-properties style:font-name="Arial1" fo:font-size="8pt" fo:language="de" fo:country="CH" style:font-size-asian="8pt" style:font-name-complex="Arial1" style:font-size-complex="8pt"/>
    </style:style>
    <style:style style:name="P9" style:family="paragraph" style:parent-style-name="Standard">
      <style:paragraph-properties fo:margin-left="7.488cm" fo:margin-right="0cm" fo:text-align="justify" style:justify-single-word="false" fo:text-indent="0cm" style:auto-text-indent="false"/>
      <style:text-properties style:font-name="Arial1" fo:font-size="8pt" fo:language="de" fo:country="CH" style:font-size-asian="8pt" style:font-name-complex="Arial1" style:font-size-complex="8pt"/>
    </style:style>
    <style:style style:name="P10" style:family="paragraph" style:parent-style-name="Standard">
      <style:text-properties style:font-name="Arial1" fo:font-size="14pt" fo:language="de" fo:country="CH" fo:font-weight="bold" style:font-size-asian="14pt" style:font-weight-asian="bold" style:font-name-complex="Arial1" style:font-size-complex="14pt"/>
    </style:style>
    <style:style style:name="P11" style:family="paragraph" style:parent-style-name="Standard">
      <style:paragraph-properties fo:break-before="page"/>
      <style:text-properties style:font-name="Arial1" fo:language="de" fo:country="CH" fo:font-weight="bold" style:font-weight-asian="bold" style:font-name-complex="Arial1"/>
    </style:style>
    <style:style style:name="P12" style:family="paragraph" style:parent-style-name="Standard">
      <style:paragraph-properties fo:text-align="justify" style:justify-single-word="false"/>
      <style:text-properties style:font-name="Arial1" fo:font-size="8pt" fo:language="de" fo:country="CH" fo:font-weight="bold" style:font-size-asian="8pt" style:font-weight-asian="bold" style:font-name-complex="Arial1" style:font-size-complex="8pt"/>
    </style:style>
    <style:style style:name="P13" style:family="paragraph" style:parent-style-name="Standard">
      <style:paragraph-properties fo:text-align="justify" style:justify-single-word="false"/>
      <style:text-properties style:font-name="Arial1" fo:font-size="11pt" fo:language="de" fo:country="CH" style:font-size-asian="11pt" style:language-asian="none" style:country-asian="none" style:font-name-complex="Arial1" style:font-size-complex="11pt"/>
    </style:style>
    <style:style style:name="P14" style:family="paragraph" style:parent-style-name="Standard">
      <style:paragraph-properties fo:text-align="justify" style:justify-single-word="false"/>
      <style:text-properties style:font-name="Arial1" fo:font-size="11pt" fo:language="de" fo:country="CH" style:font-size-asian="11pt" style:font-name-complex="Arial1" style:font-size-complex="11pt"/>
    </style:style>
    <style:style style:name="P15" style:family="paragraph" style:parent-style-name="Standard">
      <style:paragraph-properties fo:margin-left="0.635cm" fo:margin-right="0cm" fo:text-align="justify" style:justify-single-word="false" fo:text-indent="-0.635cm" style:auto-text-indent="false"/>
      <style:text-properties style:font-name="Arial1" fo:font-size="11pt" fo:language="de" fo:country="CH" style:font-size-asian="11pt" style:font-name-complex="Arial1" style:font-size-complex="11pt"/>
    </style:style>
    <style:style style:name="P16" style:family="paragraph" style:parent-style-name="Standard">
      <style:paragraph-properties fo:margin-left="0.635cm" fo:margin-right="0cm" fo:text-align="justify" style:justify-single-word="false" fo:text-indent="-0.635cm" style:auto-text-indent="false"/>
    </style:style>
    <style:style style:name="P17" style:family="paragraph" style:parent-style-name="Standard">
      <style:paragraph-properties fo:text-align="center" style:justify-single-word="false"/>
      <style:text-properties style:font-name="Arial1" fo:font-size="8pt" fo:language="de" fo:country="CH" style:font-size-asian="8pt" style:font-name-complex="Arial1" style:font-size-complex="8pt"/>
    </style:style>
    <style:style style:name="P18" style:family="paragraph" style:parent-style-name="Standard">
      <style:paragraph-properties fo:text-align="justify" style:justify-single-word="false"/>
      <style:text-properties fo:color="#ff0000" style:font-name="Arial1" fo:font-size="11pt" fo:language="de" fo:country="CH" style:font-size-asian="11pt" style:font-name-complex="Arial1" style:font-size-complex="11pt"/>
    </style:style>
    <style:style style:name="P19" style:family="paragraph" style:parent-style-name="Standard">
      <style:paragraph-properties fo:text-align="justify" style:justify-single-word="false"/>
      <style:text-properties style:font-name="Arial1" fo:language="de" fo:country="CH" style:font-name-complex="Arial1" style:font-size-complex="11pt"/>
    </style:style>
    <style:style style:name="T1" style:family="text">
      <style:text-properties style:font-name="Arial1" fo:font-size="14pt" fo:language="de" fo:country="CH" fo:font-weight="bold" style:font-size-asian="14pt" style:font-weight-asian="bold" style:font-name-complex="Arial1" style:font-size-complex="14pt"/>
    </style:style>
    <style:style style:name="T2" style:family="text">
      <style:text-properties style:font-name="Arial1" fo:font-size="10pt" fo:language="de" fo:country="CH" style:font-size-asian="10pt" style:font-name-complex="Arial1" style:font-size-complex="10pt"/>
    </style:style>
    <style:style style:name="T3" style:family="text">
      <style:text-properties style:font-name="Arial1" fo:language="de" fo:country="CH" fo:font-weight="bold" style:font-weight-asian="bold" style:font-name-complex="Arial1"/>
    </style:style>
    <style:style style:name="T4" style:family="text">
      <style:text-properties style:font-name="Arial1" fo:language="de" fo:country="CH" style:font-name-complex="Arial1"/>
    </style:style>
    <style:style style:name="T5" style:family="text">
      <style:text-properties style:font-name="Arial1" fo:font-size="14pt" fo:language="de" fo:country="CH" style:font-size-asian="14pt" style:font-name-complex="Arial1" style:font-size-complex="14pt"/>
    </style:style>
    <style:style style:name="T6" style:family="text">
      <style:text-properties fo:font-size="14pt" style:font-size-asian="14pt" style:font-size-complex="14pt"/>
    </style:style>
    <style:style style:name="T7" style:family="text">
      <style:text-properties fo:font-size="10pt" style:font-size-asian="10pt" style:font-size-complex="10pt"/>
    </style:style>
    <style:style style:name="T8" style:family="text">
      <style:text-properties style:font-name="Arial1" fo:font-size="11pt" fo:language="de" fo:country="CH" style:font-size-asian="11pt" style:font-name-complex="Arial1" style:font-size-complex="11pt"/>
    </style:style>
    <style:style style:name="T9" style:family="text">
      <style:text-properties style:font-name="Arial1" fo:font-size="11pt" fo:language="de" fo:country="CH" fo:font-weight="bold" style:font-size-asian="11pt" style:font-weight-asian="bold" style:font-name-complex="Arial1" style:font-size-complex="11pt"/>
    </style:style>
    <style:style style:name="T10" style:family="text">
      <style:text-properties style:font-name="Arial1" fo:font-size="11pt" fo:language="de" fo:country="CH" style:font-size-asian="11pt" style:font-name-complex="Arial1" style:font-size-complex="14pt"/>
    </style:style>
    <style:style style:name="T11" style:family="text">
      <style:text-properties style:font-name="Arial1" fo:language="de" fo:country="CH" style:font-name-complex="Arial1" style:font-size-complex="11pt"/>
    </style:style>
    <style:style style:name="T12" style:family="text">
      <style:text-properties fo:color="#ff0000"/>
    </style:style>
    <style:style style:name="T13" style:family="text">
      <style:text-properties fo:color="#ff0000" style:font-name="Arial1" fo:font-size="11pt" fo:language="de" fo:country="CH" style:font-size-asian="11pt" style:font-name-complex="Arial1" style:font-size-complex="11pt"/>
    </style:style>
    <style:style style:name="T14" style:family="text">
      <style:text-properties fo:color="#ff0000" style:font-name="Arial1" fo:language="de" fo:country="CH"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ammt der Mensch vom Affen ab?</text:span><text:span text:style-name="T2"><text:tab/> <text:s text:c="6"/></text:span><text:span text:style-name="T3">4. Klasse<text:tab/><text:tab/>Name:_______</text:span></text:p>
      <text:p text:style-name="P2"/>
      <text:p text:style-name="P3"><text:span text:style-name="T4">Obige Frage kannst du jetzt gleich selbst beantworten: NEIN! Denn der heutige Affe ist ebenfalls eine Weiterentwicklung aus Vorfahren. Diese Vorfahren könnten in frühester Zeit auch Urahnen des Menschen gewesen sein. Dieser Gedanke hat schon viel Streit unter Wissenschaftlern entfacht. Tatsache ist, dass Menschen und Menschenaffen viel gemeinsam haben. Beobachte doch bei deinem nächsten Zoobesuch einmal die Gorillas, Orang-Utans oder die Schimpansen etwas genauer…..Vielleicht hast du im Religionsunterricht oder in der Biblischen Geschichte gelernt, dass Gott die Erde und alles, was darauf lebt, erschaffen hat. Vielleicht hast du bisher geglaubt, dass die Erde, die Tiere und der Mensch in sieben Tagen erschaffen worden ist - nur: Wie lange dauert wohl ein Tag in einer „göttlichen Zeitrechnung“? Vielleicht ein Jahr? 100 Jahre? 10'000 Jahre? Oder noch viel länger? Diese Fragen werden wir Menschen nie mit absoluter Gewissheit beantworten können!</text:span></text:p>
      <text:p text:style-name="P4"/>
      <text:p text:style-name="P3"><text:span text:style-name="T4">Die Evolutionstheorie ist bis zum heutigen Tag nicht wissenschaftlich erhärtet. Dies heisst, dass sie sich nicht lückenlos beweisen lässt. Es könnte also genau so gut sein, dass die Urmenschen uns bereits sehr ähnlich gewesen sind in ihrer Intelligenz und in ihren Gefühlen. Ihr Verhalten ist aber sicher ganz anders gewesen, weil sie ganz anders gelebt haben als wir heute leben. Dieser Text soll einige Unterschiede zwischen dem Menschen und den Menschenaffen aufdecken, welche eigentlich nicht dafür sprechen, dass wir tatsächlich vom Affen abstammen: </text:span></text:p>
      <text:p text:style-name="P4"/>
      <text:p text:style-name="P5"><text:span text:style-name="T1">Der aufrechte Gang</text:span><text:span text:style-name="T5">: keine einzige Affenart kann wie wir Menschen mit geradem Rücken und durch gestreckten Knien aufrecht stehen und gehen. Die Form der Becken- und Oberschenkelknochen macht dies beim Affen unmöglich.</text:span></text:p>
      <text:p text:style-name="P6"/>
      <text:p text:style-name="P3"><text:span text:style-name="T1">Das Gebiss</text:span><text:span text:style-name="T5">: Die Affen haben grosse, freistehende Eckzähne,</text:span></text:p>
      <text:p text:style-name="P7">die ausgezeichnet als Waffen dienen können. Menschen haben</text:p>
      <text:p text:style-name="P3"><text:span text:style-name="T5">dagegen eine geschlossene Zahn-<text:tab/></text:span></text:p>
      <text:p text:style-name="P7">reihe ohne besonders grosse Eckzähne.</text:p>
      <text:p text:style-name="P8"/>
      <text:p text:style-name="P3"><text:span text:style-name="T1">Die Hand</text:span><text:span text:style-name="T5">: Der Daumen der menschlichen Hand kann zusammen mit dem Zeigefinger sehr fein und präzise zugreifen. Dadurch kann unsere Hand nicht nur kräftig zupacken, sondern auch unglaublich sorgfältige, behutsame Bewegungen erlernen und ausführen. Der Affe hat zwischen dem Daumen und dem Zeigefinger einen grösseren Abstand als der Mensch.</text:span></text:p>
      <text:p text:style-name="P8"/>
      <text:p text:style-name="P3"><text:span text:style-name="T1">Das Hirn</text:span><text:span text:style-name="T5">: Der Mensch besitzt ein wesentlich grösseres Gehirn als der Affe. Das bedeutet, dass wir sehr viel intelligenter und lernfähiger sind als unsere tierischen Verwandten. Wir können unsere Intelligenz brauchen, während Affen mehrheitlich nach ihrem Instinkt leben. Der Instinkt ist eine angeborene Verhaltensweise, die nicht geübt oder gelernt wird.</text:span></text:p>
      <text:p text:style-name="P8"/>
      <text:p text:style-name="P3"><text:span text:style-name="T1">Das Feuermachen</text:span><text:span text:style-name="T5">: Ausser dem Menschen gibt es kein Lebewesen, welches mit Feuer arbeiten kann. Affen haben zwar die wärmende Wirkung des Feuers entdeckt, sind aber weder in der Lage, ein Feuer anzufachen noch es zu unterhalten.</text:span></text:p>
      <text:p text:style-name="P9"/>
      <text:p text:style-name="P9"/>
      <text:p text:style-name="P9">Steinzeit 7, ML</text:p>
      <text:p text:style-name="P8"/>
      <text:p text:style-name="P8"/>
      <text:p text:style-name="P10"/>
      <text:p text:style-name="Standard"><text:span text:style-name="T1"/></text:p>
      <text:p text:style-name="P11"><text:span text:style-name="T6">Stammt der Mensch vom Affen ab?<text:tab/></text:span><text:span text:style-name="T7">4. Klasse<text:tab/><text:tab/></text:span>Steinzeitlesetraining 7</text:p>
      <text:p text:style-name="P12"/>
      <text:p text:style-name="P3"><text:span text:style-name="T8">Die Evolutionstheorie ist bis zum heutigen Tag nicht wissenschaftlich erhärtet. Dies heisst, dass sie sich nicht lückenlos beweisen lässt. Es könnte also genau so gut sein, dass die Urmenschen uns bereits sehr ähnlich gewesen sind in ihrer Intelligenz und in ihren Gefühlen. Ihr Verhalten ist aber sicher ganz anders gewesen, weil sie ganz anders gelebt haben als wir heute leben. Dieser Text soll einige Unterschiede zwischen dem Menschen und den Menschenaffen aufdecken, welche eigentlich nicht dafür sprechen, dass wir tatsächlich vom Affen abstammen: </text:span></text:p>
      <text:p text:style-name="P13"/>
      <text:p text:style-name="P5"><text:span text:style-name="T9">Der aufrechte Gang</text:span><text:span text:style-name="T8">: keine einzige Affenart kann wie wir Menschen mit geradem Rücken und durch gestreckten Knien aufrecht stehen und gehen. Die Form der Becken- und Oberschenkelknochen macht dies beim Affen unmöglich.</text:span></text:p>
      <text:p text:style-name="P6"/>
      <text:p text:style-name="P3"><text:span text:style-name="T9">Das Gebiss</text:span><text:span text:style-name="T8">: Die Affen haben grosse, freistehende Eckzähne, die ausgezeichnet</text:span></text:p>
      <text:p text:style-name="P3"><text:span text:style-name="T8">als Waffen dienen können. Menschen haben dagegen eine geschlossene Zahn-<text:tab/></text:span></text:p>
      <text:p text:style-name="P14">reihe ohne besonders grosse Eckzähne.</text:p>
      <text:p text:style-name="P8"/>
      <text:p text:style-name="P3"><text:span text:style-name="T9">Die Hand</text:span><text:span text:style-name="T8">: Der Daumen der menschlichen Hand kann zusammen mit dem Zeigefinger sehr fein und präzise zugreifen. Dadurch kann unsere Hand nicht nur kräftig zupacken, sondern auch unglaublich sorgfältige, behutsame Bewegungen erlernen und ausführen. Der Affe hat zwischen dem Daumen und dem Zeigefinger einen </text:span><text:span text:style-name="T10">grösseren Abstand als der Mensch</text:span><text:span text:style-name="T8">.</text:span></text:p>
      <text:p text:style-name="P8"/>
      <text:p text:style-name="P3"><text:span text:style-name="T9">Das Hirn</text:span><text:span text:style-name="T8">: Der Mensch besitzt ein wesentlich grösseres Gehirn als der Affe. Das bedeutet, dass wir sehr viel intelligenter und lernfähiger sind als unsere tierischen Verwandten. Wir können unsere Intelligenz brauchen, während Affen mehrheitlich nach ihrem Instinkt leben. Der Instinkt ist eine angeborene Verhaltensweise, die nicht geübt oder gelernt wird.</text:span></text:p>
      <text:p text:style-name="P8"/>
      <text:p text:style-name="P3"><text:span text:style-name="T9">Das Feuermachen</text:span><text:span text:style-name="T8">: Ausser dem Menschen gibt es kein Lebewesen, welches mit Feuer arbeiten kann. Affen haben zwar die wärmende Wirkung des Feuers entdeckt, sind aber weder in der Lage, ein Feuer anzufachen noch es zu unterhalten.</text:span></text:p>
      <text:p text:style-name="P7"/>
      <text:p text:style-name="Standard"><text:span text:style-name="T4">Bei jeder Nummer steht eine richtige und eine falsche Aussage. Schreibe die richtige Lösung auf dein Laufblatt.</text:span></text:p>
      <text:p text:style-name="P8"/>
      <text:p text:style-name="P3"><text:span text:style-name="T8">1a) Wenn eine Theorie wissenschaftlich erhärtet ist, dann lässt sie sich lückenlos beweisen.</text:span></text:p>
      <text:p text:style-name="P14">1b) Die Evolutionstheorie ist wissenschaftlich erhärtet.</text:p>
      <text:p text:style-name="P14"/>
      <text:p text:style-name="P15">2a) Die Intelligenz und das Verhalten der Urmenschen decken sich weitgehend mit uns heutigen Menschen.</text:p>
      <text:p text:style-name="P16"><text:span text:style-name="T8">2b) Das Verhalten der Urmenschen war ihrer Zeit und ihrer Umgebung angepasst, während ihre Intelligenz der unserer unter Umständen schon sehr ähnlich war.</text:span></text:p>
      <text:p text:style-name="P13"/>
      <text:p text:style-name="P14">3a) Der Mensch kann als einziges Lebewesen mit Feuer umgehen. </text:p>
      <text:p text:style-name="P14">3b) Affen können Feuer anfachen, es dann aber nicht unterhalten.</text:p>
      <text:p text:style-name="P14"/>
      <text:p text:style-name="P14">4a) Der Mensch besitzt ein wesentlich kleineres Gehirn als der Affe.</text:p>
      <text:p text:style-name="P14">4b) Der Mensch besitzt ein wesentlich grösseres Gehirn als der Affe.</text:p>
      <text:p text:style-name="P14"/>
      <text:p text:style-name="P14">5a) Affen leben ausschliesslich nach ihrem Instinkt, sind jedoch lernfähig und sehr Intelligent.</text:p>
      <text:p text:style-name="P14">5b) Menschen haben zwar ebenfalls Instinkte, brauchen aber vor allem ihre Intelligenz.</text:p>
      <text:p text:style-name="P14"/>
      <text:p text:style-name="P14">6a) Der Affe hat zwischen Daumen und Zeigefinger einen kleineren Abstand als der Mensch. </text:p>
      <text:p text:style-name="P16"><text:span text:style-name="T8">6b</text:span><text:span text:style-name="T11">) </text:span><text:span text:style-name="T8">Der Mensch hat zwischen Daumen und Zeigefinger einen kleineren Abstand als der Affe.</text:span></text:p>
      <text:p text:style-name="P14"/>
      <text:p text:style-name="P14">7a) Menschen haben eine geschlossene Zahnreihe mit grossen Eckzähnen.</text:p>
      <text:p text:style-name="P14">7b) Affen haben <text:s/>freistehende Eckzähne, die ausgezeichnet als Waffen dienen können.</text:p>
      <text:p text:style-name="P14"/>
      <text:p text:style-name="P14"/>
      <text:p text:style-name="P17">Lesetraining Steinzeit 7, ML</text:p>
      <text:p text:style-name="Standard"><text:span text:style-name="T1"/></text:p>
      <text:p text:style-name="P11"><text:span text:style-name="T6">Stammt der Mensch vom Affen ab?<text:tab/></text:span><text:span text:style-name="T7">4. Klasse<text:tab/><text:tab/></text:span><text:span text:style-name="T12">Steinzeitlesetraining 7</text:span></text:p>
      <text:p text:style-name="P12"/>
      <text:p text:style-name="P3"><text:span text:style-name="T8">Die Evolutionstheorie ist bis zum heutigen Tag nicht wissenschaftlich erhärtet. Dies heisst, dass sie sich nicht lückenlos beweisen lässt. Es könnte also genau so gut sein, dass die Urmenschen uns bereits sehr ähnlich gewesen sind in ihrer Intelligenz und in ihren Gefühlen. Ihr Verhalten ist aber sicher ganz anders gewesen, weil sie ganz anders gelebt haben als wir heute leben. Dieser Text soll einige Unterschiede zwischen dem Menschen und den Menschenaffen aufdecken, welche eigentlich nicht dafür sprechen, dass wir tatsächlich vom Affen abstammen: </text:span></text:p>
      <text:p text:style-name="P14"><text:tab/><text:tab/><text:tab/><text:tab/></text:p>
      <text:p text:style-name="P5"><text:span text:style-name="T9">Der aufrechte Gang</text:span><text:span text:style-name="T8">: keine einzige Affenart kann wie wir Menschen mit geradem Rücken und durchgestreckten Knien aufrecht stehen und gehen. Die Form der Becken- und Oberschenkelknochen macht dies beim Affen unmöglich.</text:span></text:p>
      <text:p text:style-name="P6"/>
      <text:p text:style-name="P3"><text:span text:style-name="T9">Das Gebiss</text:span><text:span text:style-name="T8">: Die Affen haben grosse, freistehende Eckzähne, die ausgezeichnet</text:span></text:p>
      <text:p text:style-name="P3"><text:span text:style-name="T8">als Waffen dienen können. Menschen haben dagegen eine geschlossene Zahn-<text:tab/></text:span></text:p>
      <text:p text:style-name="P14">reihe ohne besonders grosse Eckzähne.</text:p>
      <text:p text:style-name="P8"/>
      <text:p text:style-name="P3"><text:span text:style-name="T9">Die Hand</text:span><text:span text:style-name="T8">: Der Daumen der menschlichen Hand kann zusammen mit dem Zeigefinger sehr fein und präzise zugreifen. Dadurch kann unsere Hand nicht nur kräftig zupacken, sondern auch unglaublich sorgfältige, behutsame Bewegungen erlernen und ausführen. Der Affe hat zwischen dem Daumen und dem Zeigefinger einen grösseren Abstand als der Mensch.</text:span></text:p>
      <text:p text:style-name="P8"/>
      <text:p text:style-name="P3"><text:span text:style-name="T9">Das Hirn</text:span><text:span text:style-name="T8">: Der Mensch besitzt ein wesentlich grösseres Gehirn als der Affe. Das bedeutet, dass wir sehr viel intelligenter und lernfähiger sind als unsere tierischen Verwandten. Wir können unsere Intelligenz brauchen, während Affen mehrheitlich nach ihrem Instinkt leben. Der Instinkt ist eine angeborene Verhaltensweise, die nicht geübt oder gelernt wird.</text:span></text:p>
      <text:p text:style-name="P8"/>
      <text:p text:style-name="P3"><text:span text:style-name="T9">Das Feuermachen</text:span><text:span text:style-name="T8">: Ausser dem Menschen gibt es kein Lebewesen, welches mit Feuer arbeiten kann. Affen haben zwar die wärmende Wirkung des Feuers entdeckt, sind aber weder in der Lage, ein Feuer anzufachen noch es zu unterhalten.</text:span></text:p>
      <text:p text:style-name="P7"/>
      <text:p text:style-name="P2">Bei jeder Nummer steht eine richtige und eine falsche Aussage. Die richtige Lösung ist rot gedruckt.</text:p>
      <text:p text:style-name="P8"/>
      <text:p text:style-name="P3"><text:span text:style-name="T13">1a) Wenn eine Theorie wissenschaftlich erhärtet ist, dann lässt sie sich lückenlos beweisen.</text:span></text:p>
      <text:p text:style-name="P14">1b) Die Evolutionstheorie ist wissenschaftlich erhärtet.</text:p>
      <text:p text:style-name="P14"/>
      <text:p text:style-name="P15">2a) Die Intelligenz und das Verhalten der Urmenschen decken sich weitgehend mit uns heutigen Menschen.</text:p>
      <text:p text:style-name="P16"><text:span text:style-name="T13">2b) Das Verhalten der Urmenschen war ihrer Zeit und ihrer Umgebung angepasst, während ihre Intelligenz der unserer unter Umständen schon sehr ähnlich war.</text:span></text:p>
      <text:p text:style-name="P14"/>
      <text:p text:style-name="P18">3a) Der Mensch kann als einziges Lebewesen mit Feuer umgehen. </text:p>
      <text:p text:style-name="P14">3b) Affen können Feuer anfachen, es dann aber nicht unterhalten.</text:p>
      <text:p text:style-name="P14"/>
      <text:p text:style-name="P14">4a) Der Mensch besitzt ein wesentlich kleineres Gehirn als der Affe.</text:p>
      <text:p text:style-name="P18">4b) Der Mensch besitzt ein wesentlich grösseres Gehirn als der Affe.</text:p>
      <text:p text:style-name="P14"/>
      <text:p text:style-name="P14">5a) Affen leben ausschliesslich nach ihrem Instinkt, sind jedoch lernfähig und sehr Intelligent.</text:p>
      <text:p text:style-name="P18">5b) Menschen haben zwar ebenfalls Instinkte, brauchen aber vor allem ihre Intelligenz.</text:p>
      <text:p text:style-name="P14"/>
      <text:p text:style-name="P14">6a) Der Affe hat zwischen Daumen und Zeigefinger einen kleineren Abstand als der Mensch.</text:p>
      <text:p text:style-name="P16"><text:span text:style-name="T13">6b</text:span><text:span text:style-name="T14">) </text:span><text:span text:style-name="T13">Der Mensch hat zwischen Daumen und Zeigefinger einen kleineren Abstand als der Affe.</text:span></text:p>
      <text:p text:style-name="P14"/>
      <text:p text:style-name="P14">7a) Menschen haben eine geschlossene Zahnreihe mit grossen Eckzähnen.</text:p>
      <text:p text:style-name="P18">7b) Affen haben freistehende Eckzähne, die ausgezeichnet als Waffen dienen können.</text:p>
      <text:p text:style-name="P18"/>
      <text:p text:style-name="P17">Lesetraining Steinzeit 7, ML</text:p>
      <text:p text:style-name="P1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03cm" fo:margin-bottom="0.951cm" fo:margin-left="1.905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Stammt der Mensch vom Affen ab</dc:title>
    <meta:initial-creator>marianne</meta:initial-creator>
    <meta:creation-date>2005-11-01T19:41:00</meta:creation-date>
    <dc:creator>marianne</dc:creator>
    <dc:date>2005-11-01T19:41:00</dc:date>
    <meta:print-date>2005-11-01T17:45:00</meta:print-date>
    <dc:language>de-CH</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63" meta:word-count="1381" meta:character-count="9413"/>
  </office:meta>
</office:document-meta>
</file>